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3cm" fo:margin-left="-0.191cm" fo:margin-top="0cm" fo:margin-bottom="0cm" table:align="left" style:writing-mode="lr-tb"/>
    </style:style>
    <style:style style:name="Tabuľka1.A" style:family="table-column">
      <style:table-column-properties style:column-width="2.066cm"/>
    </style:style>
    <style:style style:name="Tabuľka1.B" style:family="table-column">
      <style:table-column-properties style:column-width="9.927cm"/>
    </style:style>
    <style:style style:name="Tabuľka1.C" style:family="table-column">
      <style:table-column-properties style:column-width="0.787cm"/>
    </style:style>
    <style:style style:name="Tabuľka1.D" style:family="table-column">
      <style:table-column-properties style:column-width="3.15cm"/>
    </style:style>
    <style:style style:name="Tabuľka1.1" style:family="table-row">
      <style:table-row-properties style:min-row-height="0.462cm" style:keep-together="true" fo:keep-together="auto"/>
    </style:style>
    <style:style style:name="Tabuľ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ľka1.C1" style:family="table-cell">
      <style:table-cell-properties fo:padding-left="0.191cm" fo:padding-right="0.191cm" fo:padding-top="0cm" fo:padding-bottom="0cm" fo:border="0.018cm solid #00000a"/>
    </style:style>
    <style:style style:name="Tabuľka1.5" style:family="table-row">
      <style:table-row-properties style:min-row-height="0.483cm" style:keep-together="true" fo:keep-together="auto"/>
    </style:style>
    <style:style style:name="Tabuľka1.A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ľka1.6" style:family="table-row">
      <style:table-row-properties style:min-row-height="0.572cm" style:keep-together="true" fo:keep-together="auto"/>
    </style:style>
    <style:style style:name="Tabuľka1.7" style:family="table-row">
      <style:table-row-properties style:min-row-height="0.464cm" style:keep-together="true" fo:keep-together="auto"/>
    </style:style>
    <style:style style:name="Tabuľka1.A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ľka1.B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/>
      <style:text-properties style:font-name="Times New Roman" fo:font-size="14pt" fo:language="en" fo:country="US" fo:font-weight="bold" style:font-name-asian="Times New Roman1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7" style:family="paragraph" style:parent-style-name="Standard">
      <style:paragraph-properties fo:line-height="100%"/>
      <style:text-properties fo:color="#282878" style:font-name="Calibri" fo:font-size="12pt" fo:font-weight="normal" style:font-name-asian="Times New Roman1" style:font-size-asian="12pt" style:language-asian="sk" style:country-asian="SK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1f487c" fo:font-size="12pt" style:font-size-asian="12pt" style:font-name-complex="Calibri1" style:font-size-complex="12pt"/>
    </style:style>
    <style:style style:name="P9" style:family="paragraph" style:parent-style-name="Standard">
      <style:paragraph-properties fo:line-height="100%" fo:text-align="end" style:justify-single-word="false"/>
      <style:text-properties fo:color="#1f487c" fo:font-size="12pt" style:font-size-asian="12pt" style:font-name-complex="Calibri1" style:font-size-complex="12pt"/>
    </style:style>
    <style:style style:name="P10" style:family="paragraph" style:parent-style-name="Standard">
      <style:paragraph-properties fo:line-height="100%"/>
      <style:text-properties fo:color="#000000" style:font-name="Times New Roman" fo:font-size="14pt" fo:font-weight="bold" style:font-name-asian="Times New Roman1" style:font-size-asian="14pt" style:language-asian="sk" style:country-asian="SK" style:font-weight-asian="bold" style:font-size-complex="14pt" style:font-weight-complex="bold"/>
    </style:style>
    <style:style style:name="P11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12" style:family="paragraph" style:parent-style-name="Standard">
      <style:paragraph-properties fo:margin-top="0.423cm" fo:margin-bottom="0.353cm" fo:line-height="100%" fo:text-align="end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15" style:family="paragraph" style:parent-style-name="Standard">
      <style:paragraph-properties fo:margin-left="0.191cm" fo:margin-right="0cm" fo:margin-top="0.423cm" fo:margin-bottom="0.353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.191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.176cm" fo:margin-bottom="0.176cm" fo:line-height="100%" fo:text-align="justify" style:justify-single-word="false"/>
      <style:text-properties fo:color="#282878" style:font-name="Calibri" fo:font-size="12pt" style:font-name-asian="Times New Roman1" style:font-size-asian="12pt" style:language-asian="sk" style:country-asian="SK" style:font-size-complex="12pt"/>
    </style:style>
    <style:style style:name="P20" style:family="paragraph" style:parent-style-name="Standard" style:master-page-name="Standard">
      <style:paragraph-properties fo:margin-left="3.747cm" fo:margin-right="0cm" fo:line-height="100%" fo:text-indent="0cm" style:auto-text-indent="false" style:page-number="auto"/>
      <style:text-properties style:font-name="Times New Roman" fo:font-size="18pt" style:text-underline-style="solid" style:text-underline-type="double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VEĽKÁ CENA SLOVENSKA</text:p>
      <text:p text:style-name="P18"><text:span text:style-name="T1"><text:s text:c="11"/></text:span>reprezentačné sústredenie, Námestovo, SVK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table:number-columns-spanned="2" office:value-type="string">
            <text:p text:style-name="P13">LOKALITA</text:p>
          </table:table-cell>
          <table:covered-table-cell/>
          <table:table-cell table:style-name="Tabuľka1.C1" table:number-columns-spanned="2" office:value-type="string">
            <text:p text:style-name="P14">Námestovo, SVK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3">PORADOVÉ ČÍSLO SÚSTREDENIA</text:p>
          </table:table-cell>
          <table:covered-table-cell/>
          <table:table-cell table:style-name="Tabuľka1.C1" table:number-columns-spanned="2" office:value-type="string">
            <text:p text:style-name="P14">RS3. Veľká Cena Slovenska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3">TRÉNER</text:p>
          </table:table-cell>
          <table:covered-table-cell/>
          <table:table-cell table:style-name="Tabuľka1.C1" table:number-columns-spanned="2" office:value-type="string">
            <text:p text:style-name="P13">Michal Andel</text:p>
          </table:table-cell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3">TERMÍN</text:p>
          </table:table-cell>
          <table:covered-table-cell/>
          <table:table-cell table:style-name="Tabuľka1.C1" table:number-columns-spanned="2" office:value-type="string">
            <text:p text:style-name="P14">05-08.08. 2019</text:p>
          </table:table-cell>
          <table:covered-table-cell/>
        </table:table-row>
        <table:table-row table:style-name="Tabuľka1.5">
          <table:table-cell table:style-name="Tabuľka1.A5" table:number-columns-spanned="4" office:value-type="string">
            <text:p text:style-name="P15">ÚČASTNÍCI</text:p>
          </table:table-cell>
          <table:covered-table-cell/>
          <table:covered-table-cell/>
          <table:covered-table-cell/>
        </table:table-row>
        <table:table-row table:style-name="Tabuľka1.6">
          <table:table-cell table:style-name="Tabuľka1.C1" office:value-type="string">
            <text:p text:style-name="P16">číslo</text:p>
          </table:table-cell>
          <table:table-cell table:style-name="Tabuľka1.C1" table:number-columns-spanned="2" office:value-type="string">
            <text:p text:style-name="P3">Meno a priezvisko</text:p>
          </table:table-cell>
          <table:covered-table-cell/>
          <table:table-cell table:style-name="Tabuľka1.C1" office:value-type="string">
            <text:p text:style-name="P4">lodná trieda</text:p>
          </table:table-cell>
        </table:table-row>
        <table:table-row table:style-name="Tabuľka1.7">
          <table:table-cell table:style-name="Tabuľka1.C1" office:value-type="string">
            <text:p text:style-name="P17">1</text:p>
          </table:table-cell>
          <table:table-cell table:style-name="Tabuľka1.C1" table:number-columns-spanned="2" office:value-type="string">
            <text:p text:style-name="P5">Alexander Miškov</text:p>
          </table:table-cell>
          <table:covered-table-cell/>
          <table:table-cell table:style-name="Tabuľka1.C1" office:value-type="string">
            <text:p text:style-name="P5">Laser Standard</text:p>
          </table:table-cell>
        </table:table-row>
        <table:table-row table:style-name="Tabuľka1.7">
          <table:table-cell table:style-name="Tabuľka1.C1" office:value-type="string">
            <text:p text:style-name="P17">2</text:p>
          </table:table-cell>
          <table:table-cell table:style-name="Tabuľka1.C1" table:number-columns-spanned="2" office:value-type="string">
            <text:p text:style-name="P5">Alex Zdeněk Malina</text:p>
          </table:table-cell>
          <table:covered-table-cell/>
          <table:table-cell table:style-name="Tabuľka1.C1" office:value-type="string">
            <text:p text:style-name="P5">Laser Radial</text:p>
          </table:table-cell>
        </table:table-row>
        <table:table-row table:style-name="Tabuľka1.7">
          <table:table-cell table:style-name="Tabuľka1.A9" office:value-type="float" office:value="3">
            <text:p text:style-name="P17">3</text:p>
          </table:table-cell>
          <table:table-cell table:style-name="Tabuľka1.B9" table:number-columns-spanned="2" office:value-type="string">
            <text:p text:style-name="P5">Matúš Sihotský</text:p>
          </table:table-cell>
          <table:covered-table-cell/>
          <table:table-cell table:style-name="Tabuľka1.B9" office:value-type="string">
            <text:p text:style-name="P5">Laser 4.7</text:p>
          </table:table-cell>
        </table:table-row>
        <table:table-row table:style-name="Tabuľka1.7">
          <table:table-cell table:style-name="Tabuľka1.A9" office:value-type="float" office:value="4">
            <text:p text:style-name="P17">4</text:p>
          </table:table-cell>
          <table:table-cell table:style-name="Tabuľka1.B9" table:number-columns-spanned="2" office:value-type="string">
            <text:p text:style-name="P5">Peter Dominik Lacko</text:p>
          </table:table-cell>
          <table:covered-table-cell/>
          <table:table-cell table:style-name="Tabuľka1.B9" office:value-type="string">
            <text:p text:style-name="P5">Laser 4.7</text:p>
          </table:table-cell>
        </table:table-row>
        <table:table-row table:style-name="Tabuľka1.7">
          <table:table-cell table:style-name="Tabuľka1.A9" office:value-type="float" office:value="5">
            <text:p text:style-name="P17">5</text:p>
          </table:table-cell>
          <table:table-cell table:style-name="Tabuľka1.B9" table:number-columns-spanned="2" office:value-type="string">
            <text:p text:style-name="P5">Viliam Pečiarka</text:p>
          </table:table-cell>
          <table:covered-table-cell/>
          <table:table-cell table:style-name="Tabuľka1.B9" office:value-type="string">
            <text:p text:style-name="P5">Laser 4.7</text:p>
          </table:table-cell>
        </table:table-row>
      </table:table>
      <text:p text:style-name="P11"/>
      <text:p text:style-name="P12">05-08.08.2019</text:p>
      <text:p text:style-name="P1"/>
      <text:p text:style-name="P1"/>
      <text:p text:style-name="P1">1.deň</text:p>
      <text:p text:style-name="P19">Dvojfázový tréning, doobeda cca 3 hodiny vo vetre do 7 m/s, tréning dlhých zaďákov, nácvik kormidlovania a náklonu lode. Trénovania správneho posedu a vyvažovania, hlavne u Matúša a Viliama. Poobede po búrke slabnúci vietor, cca 2 hod. cvičenia na ovládanie lode ako "gut buster" a zvyšujúci sa počet obratov/hálz na obmedzenom priestranstve. Video debriefing</text:p>
      <text:p text:style-name="P2">2. deň </text:p>
      <text:p text:style-name="P6">Vietor do 6 m/s, doobedný tréning zameraný na obmedzenie pohybu kormidlom počas jazdy na zadný vieto (priviazanie kormidla). Stúpačky v nárazovom vetre zamerané na správnu techniku zvládania/absorbovania poryvov. Poobede hry na náklon lode a nácvik trestných otáčok ako cvičení na ovládanie lode. Video debriefing</text:p>
      <text:p text:style-name="P2">3. deň</text:p>
      <text:p text:style-name="P6"><text:soft-page-break/>Vietor cca 5 m/s, už vo väčšom počte, rozdelenie do dvojíc a nácvik rozličných techník nastavenia lodí a spôsobu zvládania nárazov vetra a vlnenia. Nácvik hier pre rozvoj ovládania lode, ako "naháňačka" a pod. Zhodnotenie jednotlivcov individuálne s poukazom na zlepšenia, ale aj oblasti kde musia zapracovať. Video debriefing</text:p>
      <text:p text:style-name="P10">4. deň</text:p>
      <text:p text:style-name="P7">Pretekári slúžia ako "figuranti" počas školenia trénerov. Príprava lodí a meteo briefing na nadchádzajúce preteky.</text:p>
      <text:p text:style-name="P2">ZHODNOTENIE</text:p>
      <text:p text:style-name="P8">Reprezentačné sústredenie pred VCS ako najväčším slovenským pretekom bolo vedené ako intenzívna príprava s približne piatimi hodinami denne na vode so silným akcentom na meteorologickú prípravu a teóriu vzhľadom na oblasť kde sa preteky konajú. Počasie bolo búrkové, od minima vetra až po pekné nárazy okolo 7 m/s, ktoré výborne zapadli do plánu trénovania techník na zvládanie poryvov. Od začiatku roka je evidentné zlepšenie u pretekárov, ktorý sa sústredení pravidelne zúčastňujú, momentálne stojíme pred ďalšou výzvou a to zmeniť nácvik na návyk. Počas pretekov totiž tieto schopnosti často niesú využívané a pretekári skĺzajú ku svojim pôvodným technikám, ktoré nebývajú vždy najlepšie.</text:p>
      <text:p text:style-name="P9">Michal And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sk" fo:country="SK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lavička_20_Char" style:display-name="Hlavičk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Päta_20_Char" style:display-name="Päta Char" style:family="text" style:parent-style-name="Default_20_Paragraph_20_Font">
      <style:text-properties style:font-name="Calibri" fo:language="sk" fo:country="SK" style:font-name-asian="Calibri1" style:font-name-complex="Times New Roman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ksnevicius, Giedrius</meta:initial-creator>
    <dc:creator>Michal Andel</dc:creator>
    <meta:editing-cycles>16</meta:editing-cycles>
    <meta:creation-date>2018-05-04T13:59:00</meta:creation-date>
    <dc:date>2019-08-22T11:40:30.56</dc:date>
    <meta:editing-duration>PT1H14M27S</meta:editing-duration>
    <meta:generator>OpenOffice/4.1.5$Win32 OpenOffice.org_project/415m1$Build-9789</meta:generator>
    <meta:document-statistic meta:table-count="1" meta:image-count="0" meta:object-count="0" meta:page-count="2" meta:paragraph-count="41" meta:word-count="331" meta:character-count="2229"/>
    <meta:user-defined meta:name="AppVersion">15.0000</meta:user-defined>
    <meta:user-defined meta:name="Company">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